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" style:parent-style-name="NormalnyWeb" style:family="paragraph">
      <style:paragraph-properties fo:text-align="center" fo:margin-top="0in"/>
      <style:text-properties style:font-name="Times New Roman" style:font-name-complex="Times New Roman" fo:font-weight="bold" style:font-weight-asian="bold"/>
    </style:style>
    <style:style style:name="P4" style:parent-style-name="NormalnyWeb" style:family="paragraph">
      <style:paragraph-properties fo:text-align="center" fo:margin-top="0in"/>
      <style:text-properties style:font-name="Times New Roman" style:font-name-complex="Times New Roman" fo:font-weight="bold" style:font-weight-asian="bold"/>
    </style:style>
    <style:style style:name="P5" style:parent-style-name="NormalnyWeb" style:family="paragraph">
      <style:paragraph-properties fo:text-align="center" fo:margin-top="0in"/>
      <style:text-properties style:font-name="Times New Roman" style:font-name-complex="Times New Roman" fo:font-weight="bold" style:font-weight-asian="bold" fo:font-style="italic" style:font-style-asian="italic" style:font-style-complex="normal"/>
    </style:style>
    <style:style style:name="P6" style:parent-style-name="NormalnyWeb" style:family="paragraph">
      <style:paragraph-properties fo:text-align="center" fo:margin-top="0in"/>
      <style:text-properties style:font-name="Times New Roman" style:font-name-complex="Times New Roman" fo:font-weight="bold" style:font-weight-asian="bold" style:font-weight-complex="bold"/>
    </style:style>
    <style:style style:name="P7" style:parent-style-name="NormalnyWeb" style:family="paragraph">
      <style:paragraph-properties fo:text-align="center" fo:margin-top="0in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" style:parent-style-name="NormalnyWeb" style:family="paragraph">
      <style:paragraph-properties fo:text-align="center" fo:margin-top="0in"/>
      <style:text-properties style:font-name="Times New Roman" style:font-name-complex="Times New Roman" fo:font-weight="bold" style:font-weight-asian="bold" style:font-weight-complex="bold"/>
    </style:style>
    <style:style style:name="P11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NormalnyWeb" style:family="paragraph">
      <style:paragraph-properties fo:text-align="justify" fo:margin-top="0in" fo:margin-left="0in">
        <style:tab-stops/>
      </style:paragraph-properties>
      <style:text-properties style:font-name="Times New Roman" style:font-name-complex="Times New Roman"/>
    </style:style>
    <style:style style:name="P13" style:parent-style-name="NormalnyWeb" style:family="paragraph">
      <style:paragraph-properties fo:margin-top="0in" fo:margin-left="0in">
        <style:tab-stops/>
      </style:paragraph-properties>
      <style:text-properties style:font-name="Times New Roman" style:font-name-complex="Times New Roman"/>
    </style:style>
    <style:style style:name="P14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5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6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7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8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9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0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1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2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3" style:parent-style-name="NormalnyWeb" style:family="paragraph">
      <style:paragraph-properties fo:text-align="justify" fo:margin-top="0in" fo:margin-left="0.5909in" fo:text-indent="-0.2951in">
        <style:tab-stops/>
      </style:paragraph-properties>
      <style:text-properties style:font-name="Times New Roman" style:font-name-complex="Times New Roman"/>
    </style:style>
    <style:style style:name="P24" style:parent-style-name="NormalnyWeb" style:family="paragraph">
      <style:paragraph-properties fo:text-align="justify" fo:margin-top="0in" fo:margin-left="0.5909in" fo:text-indent="-0.2951in">
        <style:tab-stops/>
      </style:paragraph-properties>
      <style:text-properties style:font-name="Times New Roman" style:font-name-complex="Times New Roman"/>
    </style:style>
    <style:style style:name="P25" style:parent-style-name="NormalnyWeb" style:family="paragraph">
      <style:paragraph-properties fo:margin-top="0in" fo:margin-left="0in">
        <style:tab-stops/>
      </style:paragraph-properties>
      <style:text-properties style:font-name="Times New Roman" style:font-name-complex="Times New Roman"/>
    </style:style>
    <style:style style:name="P26" style:parent-style-name="Nagłówek2" style:family="paragraph">
      <style:paragraph-properties fo:text-align="center" fo:margin-top="0in" fo:margin-bottom="0in"/>
      <style:text-properties style:font-name-complex="Times New Roman" fo:font-size="12pt" style:font-size-asian="12pt" style:font-size-complex="12pt"/>
    </style:style>
    <style:style style:name="P27" style:parent-style-name="Nagłówek2" style:family="paragraph">
      <style:paragraph-properties fo:text-align="center" fo:margin-top="0in" fo:margin-bottom="0in" fo:margin-left="0.3888in" fo:text-indent="-0.4013in">
        <style:tab-stops/>
      </style:paragraph-properties>
      <style:text-properties style:font-name-complex="Times New Roman" fo:font-size="12pt" style:font-size-asian="12pt" style:font-size-complex="12pt"/>
    </style:style>
    <style:style style:name="P28" style:parent-style-name="Nagłówek2" style:family="paragraph">
      <style:paragraph-properties fo:text-align="center" fo:margin-top="0in" fo:margin-bottom="0in" fo:margin-left="0.3888in" fo:text-indent="-0.4013in">
        <style:tab-stops/>
      </style:paragraph-properties>
      <style:text-properties style:font-name-complex="Times New Roman" fo:font-size="12pt" style:font-size-asian="12pt" style:font-size-complex="12pt"/>
    </style:style>
    <style:style style:name="P29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0" style:parent-style-name="NormalnyWeb" style:family="paragraph">
      <style:paragraph-properties fo:text-align="justify" fo:margin-top="0in" fo:margin-left="0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style:font-weight-complex="bold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NormalnyWeb" style:family="paragraph">
      <style:paragraph-properties fo:text-align="justify" fo:margin-top="0in" fo:margin-left="0in">
        <style:tab-stops/>
      </style:paragraph-properties>
      <style:text-properties style:font-name="Times New Roman" style:font-name-complex="Times New Roman"/>
    </style:style>
    <style:style style:name="P35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36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37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38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39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40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41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42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43" style:parent-style-name="NormalnyWeb" style:family="paragraph">
      <style:paragraph-properties fo:text-align="justify" fo:margin-top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4" style:parent-style-name="NormalnyWeb" style:family="paragraph">
      <style:paragraph-properties fo:text-align="justify" fo:margin-top="0in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color="#FF6600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49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50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51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52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53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54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55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56" style:parent-style-name="NormalnyWeb" style:family="paragraph">
      <style:paragraph-properties fo:margin-top="0in"/>
      <style:text-properties style:font-name="Times New Roman" style:font-name-complex="Times New Roman" style:font-weight-complex="bold"/>
    </style:style>
    <style:style style:name="P57" style:parent-style-name="NormalnyWeb" style:family="paragraph">
      <style:paragraph-properties fo:margin-top="0in"/>
      <style:text-properties style:font-name="Times New Roman" style:font-name-complex="Times New Roman" style:font-weight-complex="bold"/>
    </style:style>
    <style:style style:name="P58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9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0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/>
    </style:style>
    <style:style style:name="P61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62" style:parent-style-name="NormalnyWeb" style:family="paragraph">
      <style:paragraph-properties fo:margin-top="0in" fo:margin-left="0in">
        <style:tab-stops/>
      </style:paragraph-properties>
      <style:text-properties style:font-name="Times New Roman" style:font-name-complex="Times New Roman" style:font-style-complex="normal"/>
    </style:style>
    <style:style style:name="P63" style:parent-style-name="NormalnyWeb" style:family="paragraph">
      <style:paragraph-properties fo:margin-top="0in" fo:margin-left="0.25in" fo:text-indent="-0.25in">
        <style:tab-stops/>
      </style:paragraph-properties>
      <style:text-properties style:font-name="Times New Roman" style:font-name-complex="Times New Roman"/>
    </style:style>
    <style:style style:name="P64" style:parent-style-name="NormalnyWeb" style:family="paragraph">
      <style:paragraph-properties fo:margin-top="0in" fo:margin-left="0.25in" fo:text-indent="-0.25in">
        <style:tab-stops/>
      </style:paragraph-properties>
      <style:text-properties style:font-name="Times New Roman" style:font-name-complex="Times New Roman"/>
    </style:style>
    <style:style style:name="P65" style:parent-style-name="NormalnyWeb" style:family="paragraph">
      <style:paragraph-properties fo:margin-top="0in" fo:margin-left="0.25in" fo:text-indent="-0.25in">
        <style:tab-stops/>
      </style:paragraph-properties>
      <style:text-properties style:font-name="Times New Roman" style:font-name-complex="Times New Roman" style:font-style-complex="normal"/>
    </style:style>
    <style:style style:name="P66" style:parent-style-name="NormalnyWeb" style:family="paragraph">
      <style:paragraph-properties fo:margin-top="0in" fo:margin-left="0in">
        <style:tab-stops/>
      </style:paragraph-properties>
      <style:text-properties style:font-name="Times New Roman" style:font-name-complex="Times New Roman"/>
    </style:style>
    <style:style style:name="P67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68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 style:font-style-complex="normal"/>
    </style:style>
    <style:style style:name="P69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70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71" style:parent-style-name="NormalnyWeb" style:family="paragraph">
      <style:paragraph-properties fo:margin-top="0in" fo:margin-left="0.2958in" fo:text-indent="-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72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73" style:parent-style-name="NormalnyWeb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 style:font-style-complex="normal"/>
    </style:style>
    <style:style style:name="P74" style:parent-style-name="NormalnyWeb" style:family="paragraph">
      <style:paragraph-properties fo:text-align="justify" fo:margin-top="0in" fo:margin-left="0.1972in" fo:text-indent="-0.1972in">
        <style:tab-stops>
          <style:tab-stop style:type="left" style:position="0.8027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style:font-style-complex="normal"/>
    </style:style>
    <style:style style:name="T76" style:parent-style-name="Domyślnaczcionkaakapitu" style:family="text">
      <style:text-properties style:font-name="Times New Roman" style:font-name-complex="Times New Roman" style:font-style-complex="normal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NormalnyWeb" style:family="paragraph">
      <style:paragraph-properties fo:margin-top="0in" fo:margin-left="0.1972in" fo:text-indent="-0.1972in">
        <style:tab-stops>
          <style:tab-stop style:type="left" style:position="0.8027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style:font-style-complex="normal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NormalnyWeb" style:family="paragraph">
      <style:paragraph-properties fo:text-align="justify" fo:margin-top="0in" fo:margin-left="0.1972in" fo:text-indent="-0.1972in">
        <style:tab-stops>
          <style:tab-stop style:type="left" style:position="0.8027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Times New Roman" style:font-style-complex="normal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NormalnyWeb" style:family="paragraph">
      <style:paragraph-properties fo:text-align="justify" fo:margin-top="0in" fo:margin-left="0.1972in" fo:text-indent="-0.1972in">
        <style:tab-stops>
          <style:tab-stop style:type="left" style:position="0.8027in"/>
        </style:tab-stops>
      </style:paragraph-properties>
      <style:text-properties style:font-name="Times New Roman" style:font-name-complex="Times New Roman" style:font-style-complex="normal"/>
    </style:style>
    <style:style style:name="P86" style:parent-style-name="NormalnyWeb" style:family="paragraph">
      <style:paragraph-properties fo:margin-top="0in" fo:margin-left="0in">
        <style:tab-stops/>
      </style:paragraph-properties>
      <style:text-properties style:font-name="Times New Roman" style:font-name-complex="Times New Roman"/>
    </style:style>
    <style:style style:name="P87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8" style:parent-style-name="NormalnyWeb" style:family="paragraph">
      <style:paragraph-properties fo:text-align="justify" fo:margin-top="0in" fo:margin-left="0in">
        <style:tab-stops/>
      </style:paragraph-properties>
      <style:text-properties style:font-name="Times New Roman" style:font-name-complex="Times New Roman"/>
    </style:style>
    <style:style style:name="P89" style:parent-style-name="NormalnyWeb" style:family="paragraph">
      <style:paragraph-properties fo:text-align="center" fo:margin-top="0in" fo:margin-bottom="0.1666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0" style:parent-style-name="NormalnyWeb" style:family="paragraph">
      <style:paragraph-properties fo:text-align="center" fo:margin-top="0in" fo:margin-bottom="0.1666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1" style:parent-style-name="NormalnyWeb" style:family="paragraph">
      <style:paragraph-properties fo:margin-top="0in" fo:margin-left="0in">
        <style:tab-stops/>
      </style:paragraph-properties>
      <style:text-properties style:font-name="Times New Roman" style:font-name-complex="Times New Roman"/>
    </style:style>
    <style:style style:name="P92" style:parent-style-name="NormalnyWeb" style:family="paragraph">
      <style:paragraph-properties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93" style:parent-style-name="NormalnyWeb" style:family="paragraph">
      <style:paragraph-properties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94" style:parent-style-name="NormalnyWeb" style:family="paragraph">
      <style:paragraph-properties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95" style:parent-style-name="NormalnyWeb" style:family="paragraph">
      <style:paragraph-properties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96" style:parent-style-name="NormalnyWeb" style:family="paragraph">
      <style:paragraph-properties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97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/>
    </style:style>
    <style:style style:name="P98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9" style:parent-style-name="NormalnyWeb" style:family="paragraph">
      <style:paragraph-properties fo:margin-top="0in" fo:margin-left="0.2958in" fo:text-indent="-0.2958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100" style:parent-style-name="NormalnyWeb" style:family="paragraph">
      <style:paragraph-properties fo:text-align="justify" fo:margin-top="0in" fo:text-indent="-0.2902in"/>
      <style:text-properties style:font-name="Times New Roman" style:font-name-complex="Times New Roman"/>
    </style:style>
    <style:style style:name="P101" style:parent-style-name="NormalnyWeb" style:family="paragraph">
      <style:paragraph-properties fo:text-align="justify" fo:margin-top="0in" fo:text-indent="-0.2902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102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03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04" style:parent-style-name="NormalnyWeb" style:family="paragraph">
      <style:paragraph-properties fo:text-align="justify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5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6" style:parent-style-name="NormalnyWeb" style:family="paragraph">
      <style:paragraph-properties fo:text-align="justify" fo:margin-top="0in" fo:margin-left="0.2479in" fo:text-indent="-0.2479in">
        <style:tab-stops/>
      </style:paragraph-properties>
      <style:text-properties style:font-name="Times New Roman" style:font-name-complex="Times New Roman"/>
    </style:style>
    <style:style style:name="P107" style:parent-style-name="NormalnyWeb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08" style:parent-style-name="NormalnyWeb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09" style:parent-style-name="NormalnyWeb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10" style:parent-style-name="NormalnyWeb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11" style:parent-style-name="NormalnyWeb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12" style:parent-style-name="NormalnyWeb" style:family="paragraph">
      <style:paragraph-properties fo:text-align="justify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3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4" style:parent-style-name="NormalnyWeb" style:family="paragraph">
      <style:paragraph-properties fo:margin-top="0in" fo:margin-left="0.2402in" fo:text-indent="-0.2479in">
        <style:tab-stops/>
      </style:paragraph-properties>
      <style:text-properties style:font-name="Times New Roman" style:font-name-complex="Times New Roman"/>
    </style:style>
    <style:style style:name="P115" style:parent-style-name="NormalnyWeb" style:family="paragraph">
      <style:paragraph-properties fo:text-align="justify" fo:margin-top="0in" fo:margin-left="0.2416in" fo:text-indent="-0.2416in">
        <style:tab-stops/>
      </style:paragraph-properties>
      <style:text-properties style:font-name="Times New Roman" style:font-name-complex="Times New Roman"/>
    </style:style>
    <style:style style:name="P116" style:parent-style-name="NormalnyWeb" style:family="paragraph">
      <style:paragraph-properties fo:text-align="justify" fo:margin-top="0in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117" style:parent-style-name="NormalnyWeb" style:family="paragraph">
      <style:paragraph-properties fo:text-align="justify" fo:margin-top="0in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118" style:parent-style-name="NormalnyWeb" style:family="paragraph">
      <style:paragraph-properties fo:text-align="justify" fo:margin-top="0in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119" style:parent-style-name="NormalnyWeb" style:family="paragraph">
      <style:paragraph-properties fo:text-align="justify" fo:margin-top="0in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120" style:parent-style-name="NormalnyWeb" style:family="paragraph">
      <style:paragraph-properties fo:text-align="justify" fo:margin-top="0in" fo:margin-left="0.2416in" fo:text-indent="-0.2416in">
        <style:tab-stops/>
      </style:paragraph-properties>
      <style:text-properties style:font-name="Times New Roman" style:font-name-complex="Times New Roman"/>
    </style:style>
    <style:style style:name="P121" style:parent-style-name="NormalnyWeb" style:family="paragraph">
      <style:paragraph-properties fo:text-align="justify" fo:margin-top="0in" fo:margin-left="0.5909in" fo:text-indent="-0.2951in">
        <style:tab-stops/>
      </style:paragraph-properties>
      <style:text-properties style:font-name="Times New Roman" style:font-name-complex="Times New Roman"/>
    </style:style>
    <style:style style:name="P122" style:parent-style-name="NormalnyWeb" style:family="paragraph">
      <style:paragraph-properties fo:text-align="justify" fo:margin-top="0in" fo:margin-left="0.5909in" fo:text-indent="-0.2951in">
        <style:tab-stops/>
      </style:paragraph-properties>
      <style:text-properties style:font-name="Times New Roman" style:font-name-complex="Times New Roman"/>
    </style:style>
    <style:style style:name="P123" style:parent-style-name="NormalnyWeb" style:family="paragraph">
      <style:paragraph-properties fo:text-align="justify" fo:margin-top="0in" fo:margin-left="0.2416in" fo:text-indent="-0.2416in">
        <style:tab-stops/>
      </style:paragraph-properties>
      <style:text-properties style:font-name="Times New Roman" style:font-name-complex="Times New Roman"/>
    </style:style>
    <style:style style:name="P124" style:parent-style-name="NormalnyWeb" style:family="paragraph">
      <style:paragraph-properties fo:text-align="justify" fo:margin-top="0in" fo:margin-left="0.2416in" fo:text-indent="-0.2416in">
        <style:tab-stops/>
      </style:paragraph-properties>
      <style:text-properties style:font-name="Times New Roman" style:font-name-complex="Times New Roman"/>
    </style:style>
    <style:style style:name="P125" style:parent-style-name="NormalnyWeb" style:family="paragraph">
      <style:paragraph-properties fo:text-align="justify" fo:margin-top="0in" fo:margin-left="0.2416in" fo:text-indent="-0.2416in">
        <style:tab-stops/>
      </style:paragraph-properties>
      <style:text-properties style:font-name="Times New Roman" style:font-name-complex="Times New Roman"/>
    </style:style>
    <style:style style:name="P126" style:parent-style-name="NormalnyWeb" style:family="paragraph">
      <style:paragraph-properties fo:text-align="justify" fo:margin-top="0in" fo:margin-left="0.2416in" fo:text-indent="-0.2416in">
        <style:tab-stops/>
      </style:paragraph-properties>
      <style:text-properties style:font-name="Times New Roman" style:font-name-complex="Times New Roman"/>
    </style:style>
    <style:style style:name="P127" style:parent-style-name="NormalnyWeb" style:family="paragraph">
      <style:paragraph-properties fo:text-align="justify" fo:margin-top="0in" fo:margin-left="0.2416in" fo:text-indent="-0.2416in">
        <style:tab-stops/>
      </style:paragraph-properties>
      <style:text-properties style:font-name="Times New Roman" style:font-name-complex="Times New Roman"/>
    </style:style>
    <style:style style:name="P128" style:parent-style-name="NormalnyWeb" style:family="paragraph">
      <style:paragraph-properties fo:text-align="justify" fo:margin-top="0in" fo:margin-left="0.2416in" fo:text-indent="-0.2416in">
        <style:tab-stops/>
      </style:paragraph-properties>
      <style:text-properties style:font-name="Times New Roman" style:font-name-complex="Times New Roman"/>
    </style:style>
    <style:style style:name="P129" style:parent-style-name="NormalnyWeb" style:family="paragraph">
      <style:paragraph-properties fo:text-align="justify" fo:margin-top="0in" fo:margin-left="0.2416in" fo:text-indent="-0.2416in">
        <style:tab-stops/>
      </style:paragraph-properties>
      <style:text-properties style:font-name="Times New Roman" style:font-name-complex="Times New Roman"/>
    </style:style>
    <style:style style:name="P130" style:parent-style-name="NormalnyWeb" style:family="paragraph">
      <style:paragraph-properties fo:text-align="justify" fo:margin-top="0in" fo:margin-left="0.2416in" fo:text-indent="-0.2416in">
        <style:tab-stops/>
      </style:paragraph-properties>
      <style:text-properties style:font-name="Times New Roman" style:font-name-complex="Times New Roman"/>
    </style:style>
    <style:style style:name="P131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32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33" style:parent-style-name="NormalnyWeb" style:family="paragraph">
      <style:paragraph-properties fo:margin-top="0in" fo:margin-left="0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134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35" style:parent-style-name="NormalnyWeb" style:family="paragraph">
      <style:paragraph-properties fo:margin-top="0in" fo:margin-left="0.2479in" fo:text-indent="-0.2479in">
        <style:tab-stops/>
      </style:paragraph-properties>
      <style:text-properties style:font-name="Times New Roman" style:font-name-complex="Times New Roman"/>
    </style:style>
    <style:style style:name="P136" style:parent-style-name="NormalnyWeb" style:family="paragraph">
      <style:paragraph-properties fo:margin-top="0in" fo:margin-left="0.5909in" fo:text-indent="-0.2951in">
        <style:tab-stops/>
      </style:paragraph-properties>
      <style:text-properties style:font-name="Times New Roman" style:font-name-complex="Times New Roman"/>
    </style:style>
    <style:style style:name="P137" style:parent-style-name="NormalnyWeb" style:family="paragraph">
      <style:paragraph-properties fo:margin-top="0in" fo:margin-left="0.5909in" fo:text-indent="-0.2951in">
        <style:tab-stops/>
      </style:paragraph-properties>
      <style:text-properties style:font-name="Times New Roman" style:font-name-complex="Times New Roman"/>
    </style:style>
    <style:style style:name="P138" style:parent-style-name="NormalnyWeb" style:family="paragraph">
      <style:paragraph-properties fo:text-align="justify" fo:margin-top="0in" fo:margin-left="0.5909in" fo:text-indent="-0.2951in">
        <style:tab-stops/>
      </style:paragraph-properties>
      <style:text-properties style:font-name="Times New Roman" style:font-name-complex="Times New Roman"/>
    </style:style>
    <style:style style:name="P139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40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41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42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43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44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/>
    </style:style>
    <style:style style:name="P145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46" style:parent-style-name="NormalnyWeb" style:family="paragraph">
      <style:paragraph-properties fo:text-align="justify" fo:margin-top="0in" fo:margin-left="0in">
        <style:tab-stops/>
      </style:paragraph-properties>
      <style:text-properties style:font-name="Times New Roman" style:font-name-complex="Times New Roman"/>
    </style:style>
    <style:style style:name="P147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48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49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50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51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52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53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54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55" style:parent-style-name="NormalnyWeb" style:family="paragraph">
      <style:paragraph-properties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56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/>
    </style:style>
    <style:style style:name="P157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58" style:parent-style-name="NormalnyWeb" style:family="paragraph">
      <style:paragraph-properties fo:margin-top="0in" fo:margin-left="0in">
        <style:tab-stops/>
      </style:paragraph-properties>
      <style:text-properties style:font-name="Times New Roman" style:font-name-complex="Times New Roman"/>
    </style:style>
    <style:style style:name="P159" style:parent-style-name="NormalnyWeb" style:family="paragraph">
      <style:paragraph-properties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60" style:parent-style-name="NormalnyWeb" style:family="paragraph">
      <style:paragraph-properties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61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/>
    </style:style>
    <style:style style:name="P162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63" style:parent-style-name="NormalnyWeb" style:family="paragraph">
      <style:paragraph-properties fo:text-align="justify" fo:margin-top="0in" fo:margin-left="0in">
        <style:tab-stops/>
      </style:paragraph-properties>
      <style:text-properties style:font-name="Times New Roman" style:font-name-complex="Times New Roman" style:font-style-complex="normal"/>
    </style:style>
    <style:style style:name="P164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/>
    </style:style>
    <style:style style:name="P165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66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67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68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69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/>
    </style:style>
    <style:style style:name="P170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71" style:parent-style-name="NormalnyWeb" style:family="paragraph">
      <style:paragraph-properties fo:margin-top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72" style:parent-style-name="NormalnyWeb" style:family="paragraph">
      <style:paragraph-properties fo:margin-top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73" style:parent-style-name="NormalnyWeb" style:family="paragraph">
      <style:paragraph-properties fo:text-align="justify" fo:margin-top="0in" fo:margin-left="0.4923in" fo:text-indent="-0.2951in">
        <style:tab-stops/>
      </style:paragraph-properties>
      <style:text-properties style:font-name="Times New Roman" style:font-name-complex="Times New Roman"/>
    </style:style>
    <style:style style:name="P174" style:parent-style-name="NormalnyWeb" style:family="paragraph">
      <style:paragraph-properties fo:text-align="justify" fo:margin-top="0in" fo:margin-left="0.4923in" fo:text-indent="-0.2951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NormalnyWeb" style:family="paragraph">
      <style:paragraph-properties fo:text-align="justify" fo:margin-top="0in" fo:margin-left="0.4923in" fo:text-indent="-0.2951in">
        <style:tab-stops/>
      </style:paragraph-properties>
      <style:text-properties style:font-name="Times New Roman" style:font-name-complex="Times New Roman"/>
    </style:style>
    <style:style style:name="P179" style:parent-style-name="NormalnyWeb" style:family="paragraph">
      <style:paragraph-properties fo:text-align="justify" fo:margin-top="0in" fo:margin-left="0.4923in" fo:text-indent="-0.2951in">
        <style:tab-stops/>
      </style:paragraph-properties>
      <style:text-properties style:font-name="Times New Roman" style:font-name-complex="Times New Roman"/>
    </style:style>
    <style:style style:name="P180" style:parent-style-name="NormalnyWeb" style:family="paragraph">
      <style:paragraph-properties fo:text-align="justify" fo:margin-top="0in" fo:margin-left="0.4923in" fo:text-indent="-0.2951in">
        <style:tab-stops/>
      </style:paragraph-properties>
      <style:text-properties style:font-name="Times New Roman" style:font-name-complex="Times New Roman"/>
    </style:style>
    <style:style style:name="P181" style:parent-style-name="NormalnyWeb" style:family="paragraph">
      <style:paragraph-properties fo:text-align="justify" fo:margin-top="0in" fo:margin-left="0.4923in" fo:text-indent="-0.2951in">
        <style:tab-stops/>
      </style:paragraph-properties>
      <style:text-properties style:font-name="Times New Roman" style:font-name-complex="Times New Roman"/>
    </style:style>
    <style:style style:name="P182" style:parent-style-name="NormalnyWeb" style:family="paragraph">
      <style:paragraph-properties fo:text-align="justify" fo:margin-top="0in" fo:margin-left="0.4923in" fo:text-indent="-0.2951in">
        <style:tab-stops/>
      </style:paragraph-properties>
      <style:text-properties style:font-name="Times New Roman" style:font-name-complex="Times New Roman"/>
    </style:style>
    <style:style style:name="P183" style:parent-style-name="NormalnyWeb" style:family="paragraph">
      <style:paragraph-properties fo:text-align="justify" fo:margin-top="0in" fo:margin-bottom="0.1666in" fo:margin-left="0.4923in" fo:text-indent="-0.2951in">
        <style:tab-stops/>
      </style:paragraph-properties>
      <style:text-properties style:font-name="Times New Roman" style:font-name-complex="Times New Roman"/>
    </style:style>
    <style:style style:name="P184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85" style:parent-style-name="NormalnyWeb" style:family="paragraph">
      <style:paragraph-properties fo:margin-top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86" style:parent-style-name="NormalnyWeb" style:family="paragraph">
      <style:paragraph-properties fo:margin-top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87" style:parent-style-name="NormalnyWeb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88" style:parent-style-name="NormalnyWeb" style:family="paragraph">
      <style:paragraph-properties fo:margin-top="0in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89" style:parent-style-name="NormalnyWeb" style:family="paragraph">
      <style:paragraph-properties fo:margin-top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90" style:parent-style-name="NormalnyWeb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text-align="center"/>
      <style:text-properties style:font-name-complex="Times New Roman" style:font-style-complex="italic"/>
    </style:style>
    <style:style style:name="P192" style:parent-style-name="Standard" style:family="paragraph">
      <style:paragraph-properties fo:text-align="center"/>
      <style:text-properties style:font-name-complex="Times New Roman" fo:font-weight="bold" style:font-weight-asian="bold" style:font-style-complex="italic"/>
    </style:style>
    <style:style style:name="P193" style:parent-style-name="NormalnyWeb" style:family="paragraph">
      <style:paragraph-properties fo:text-align="justify" fo:margin-top="0in" fo:margin-left="0.2479in" fo:text-indent="-0.2479in">
        <style:tab-stops/>
      </style:paragraph-properties>
      <style:text-properties style:font-name="Times New Roman" style:font-name-complex="Times New Roman"/>
    </style:style>
    <style:style style:name="P194" style:parent-style-name="NormalnyWeb" style:family="paragraph">
      <style:paragraph-properties fo:text-align="justify" fo:margin-top="0in" fo:margin-left="0.2479in" fo:text-indent="-0.2479in">
        <style:tab-stops/>
      </style:paragraph-properties>
      <style:text-properties style:font-name="Times New Roman" style:font-name-complex="Times New Roman"/>
    </style:style>
    <style:style style:name="P195" style:parent-style-name="NormalnyWeb" style:family="paragraph">
      <style:paragraph-properties fo:text-align="justify" fo:margin-top="0in" fo:margin-left="0.25in" fo:text-indent="-0.2479in">
        <style:tab-stops/>
      </style:paragraph-properties>
      <style:text-properties style:font-name="Times New Roman" style:font-name-complex="Times New Roman"/>
    </style:style>
    <style:style style:name="P196" style:parent-style-name="NormalnyWeb" style:family="paragraph">
      <style:paragraph-properties fo:text-align="justify" fo:margin-top="0in" fo:margin-left="0.25in" fo:text-indent="-0.2479in">
        <style:tab-stops/>
      </style:paragraph-properties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 style:font-weight-complex="bold"/>
    </style:style>
    <style:style style:name="T199" style:parent-style-name="Domyślnaczcionkaakapitu" style:family="text">
      <style:text-properties style:font-name="Times New Roman" style:font-name-complex="Times New Roman" style:font-weight-complex="bold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 style:font-weight-complex="bold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P203" style:parent-style-name="NormalnyWeb" style:family="paragraph">
      <style:paragraph-properties fo:text-align="justify" fo:margin-top="0in" fo:margin-left="0.25in" fo:text-indent="-0.2479in">
        <style:tab-stops/>
      </style:paragraph-properties>
      <style:text-properties style:font-name="Times New Roman" style:font-name-complex="Times New Roman"/>
    </style:style>
    <style:style style:name="P204" style:parent-style-name="NormalnyWeb" style:family="paragraph">
      <style:paragraph-properties fo:text-align="justify" fo:margin-top="0in" fo:margin-left="0.25in" fo:text-indent="-0.2479in">
        <style:tab-stops/>
      </style:paragraph-properties>
      <style:text-properties style:font-name="Times New Roman" style:font-name-complex="Times New Roman"/>
    </style:style>
    <style:style style:name="P205" style:parent-style-name="NormalnyWeb" style:family="paragraph">
      <style:paragraph-properties fo:text-align="justify" fo:margin-top="0in" fo:margin-left="0.25in" fo:text-indent="-0.2479in">
        <style:tab-stops/>
      </style:paragraph-properties>
      <style:text-properties style:font-name="Times New Roman" style:font-name-complex="Times New Roman"/>
    </style:style>
    <style:style style:name="P206" style:parent-style-name="NormalnyWeb" style:family="paragraph">
      <style:paragraph-properties fo:text-align="justify" fo:margin-top="0in" fo:margin-left="0.3937in" fo:text-indent="-0.1965in">
        <style:tab-stops/>
      </style:paragraph-properties>
      <style:text-properties style:font-name="Times New Roman" style:font-name-complex="Times New Roman"/>
    </style:style>
    <style:style style:name="P207" style:parent-style-name="NormalnyWeb" style:family="paragraph">
      <style:paragraph-properties fo:text-align="justify" fo:margin-top="0in" fo:margin-left="0.3937in" fo:text-indent="-0.1965in">
        <style:tab-stops/>
      </style:paragraph-properties>
      <style:text-properties style:font-name="Times New Roman" style:font-name-complex="Times New Roman"/>
    </style:style>
    <style:style style:name="P208" style:parent-style-name="NormalnyWeb" style:family="paragraph">
      <style:paragraph-properties fo:text-align="justify" fo:margin-top="0in" fo:margin-left="0.3937in" fo:text-indent="-0.1965in">
        <style:tab-stops/>
      </style:paragraph-properties>
      <style:text-properties style:font-name="Times New Roman" style:font-name-complex="Times New Roman"/>
    </style:style>
    <style:style style:name="P209" style:parent-style-name="NormalnyWeb" style:family="paragraph">
      <style:paragraph-properties fo:text-align="justify" fo:margin-top="0in" fo:margin-left="0.3937in" fo:text-indent="-0.1965in">
        <style:tab-stops/>
      </style:paragraph-properties>
      <style:text-properties style:font-name="Times New Roman" style:font-name-complex="Times New Roman"/>
    </style:style>
    <style:style style:name="P210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11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12" style:parent-style-name="NormalnyWeb" style:family="paragraph">
      <style:paragraph-properties fo:text-align="justify" fo:margin-top="0in" fo:margin-left="0in">
        <style:tab-stops/>
      </style:paragraph-properties>
      <style:text-properties style:font-name="Times New Roman" style:font-name-complex="Times New Roman"/>
    </style:style>
    <style:style style:name="P213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4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5" style:parent-style-name="NormalnyWeb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6" style:parent-style-name="NormalnyWeb" style:family="paragraph">
      <style:paragraph-properties fo:text-align="center" fo:margin-top="0in" fo:margin-left="0in">
        <style:tab-stops/>
      </style:paragraph-properties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8" style:parent-style-name="NormalnyWeb" style:family="paragraph">
      <style:paragraph-properties fo:text-align="justify" fo:margin-top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219" style:parent-style-name="Standard" style:family="paragraph">
      <style:paragraph-properties fo:text-align="center"/>
      <style:text-properties style:font-name-complex="Times New Roman" fo:font-weight="bold" style:font-weight-asian="bold" style:font-style-complex="italic"/>
    </style:style>
    <style:style style:name="P220" style:parent-style-name="NormalnyWeb" style:family="paragraph">
      <style:paragraph-properties fo:text-align="justify" fo:margin-top="0in" fo:margin-left="0.2958in" fo:text-indent="-0.2958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4" style:parent-style-name="Domyślnaczcionkaakapitu" style:family="text">
      <style:text-properties style:font-name="Times New Roman" style:font-name-complex="Times New Roman" style:font-weight-complex="bold"/>
    </style:style>
    <style:style style:name="P225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26" style:parent-style-name="NormalnyWeb" style:family="paragraph">
      <style:paragraph-properties fo:margin-top="0in" fo:margin-left="0.3937in" fo:text-indent="-0.0979in">
        <style:tab-stops/>
      </style:paragraph-properties>
      <style:text-properties style:font-name="Times New Roman" style:font-name-complex="Times New Roman"/>
    </style:style>
    <style:style style:name="P227" style:parent-style-name="NormalnyWeb" style:family="paragraph">
      <style:paragraph-properties fo:margin-top="0in" fo:margin-left="0.3937in" fo:text-indent="-0.0979in">
        <style:tab-stops/>
      </style:paragraph-properties>
      <style:text-properties style:font-name="Times New Roman" style:font-name-complex="Times New Roman"/>
    </style:style>
    <style:style style:name="P228" style:parent-style-name="NormalnyWeb" style:family="paragraph">
      <style:paragraph-properties fo:margin-top="0in" fo:margin-left="0.3937in" fo:text-indent="-0.0979in">
        <style:tab-stops/>
      </style:paragraph-properties>
      <style:text-properties style:font-name="Times New Roman" style:font-name-complex="Times New Roman"/>
    </style:style>
    <style:style style:name="P229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30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31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32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33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34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35" style:parent-style-name="NormalnyWeb" style:family="paragraph">
      <style:paragraph-properties fo:text-align="justify" fo:margin-top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36" style:parent-style-name="NormalnyWeb" style:family="paragraph">
      <style:paragraph-properties fo:text-align="justify" fo:margin-top="0in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37" style:parent-style-name="NormalnyWeb" style:family="paragraph">
      <style:paragraph-properties fo:text-align="justify" fo:margin-top="0in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38" style:parent-style-name="Nagłówek2" style:family="paragraph">
      <style:paragraph-properties fo:text-align="center" fo:margin-top="0in" fo:margin-bottom="0in" fo:margin-left="0.3888in" fo:text-indent="-0.4013in">
        <style:tab-stops/>
      </style:paragraph-properties>
      <style:text-properties style:font-name-complex="Times New Roman" fo:font-size="12pt" style:font-size-asian="12pt" style:font-size-complex="12pt"/>
    </style:style>
    <style:style style:name="P239" style:parent-style-name="Nagłówek2" style:family="paragraph">
      <style:paragraph-properties fo:text-align="center" fo:margin-top="0in" fo:margin-left="0.3888in" fo:text-indent="-0.4013in">
        <style:tab-stops/>
      </style:paragraph-properties>
      <style:text-properties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center"/>
      <style:text-properties style:font-name-complex="Times New Roman" fo:font-weight="bold" style:font-weight-asian="bold" style:font-style-complex="italic"/>
    </style:style>
    <style:style style:name="P241" style:parent-style-name="NormalnyWeb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42" style:parent-style-name="NormalnyWeb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43" style:parent-style-name="WW-NormalnyWeb" style:family="paragraph">
      <style:paragraph-properties fo:margin-top="0in" fo:margin-bottom="0in" fo:margin-left="0.1972in" fo:text-indent="-0.1972in">
        <style:tab-stops/>
      </style:paragraph-properties>
      <style:text-properties style:font-name-complex="Times New Roman" style:language-asian="pl" style:country-asian="PL" fo:hyphenate="true"/>
    </style:style>
    <style:style style:name="P244" style:parent-style-name="Standard" style:family="paragraph">
      <style:text-properties style:font-name-complex="Times New Roman"/>
    </style:style>
    <style:style style:name="P245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STATUT STOWARZYSZENIA</text:p>
      <text:p text:style-name="P2">"Łódzki Klub Amazonka"</text:p>
      <text:p text:style-name="P3"/>
      <text:p text:style-name="P4"/>
      <text:p text:style-name="P5">Tekst jednolity z dnia26.04.2021.</text:p>
      <text:p text:style-name="P6"/>
      <text:p text:style-name="P7"/>
      <text:p text:style-name="P8">Rozdział I</text:p>
      <text:p text:style-name="P9">Przepisy ogólne.</text:p>
      <text:p text:style-name="P10"/>
      <text:p text:style-name="P11">§ 1</text:p>
      <text:p text:style-name="P12">Stowarzyszenie nosi nazwę "Łódzki Klub Amazonka" zwany dalej Klubem<text:s/>Amazonka.</text:p>
      <text:p text:style-name="P13"/>
      <text:p text:style-name="P14">§ 2</text:p>
      <text:list text:style-name="WWNum2">
        <text:list-item text:start-value="1">
          <text:p text:style-name="P15">Terenem działania Klubu Amazonka jest terytorium Rzeczypospolitej Polskiej.</text:p>
        </text:list-item>
        <text:list-item>
          <text:p text:style-name="P16">Siedzibą Klubu Amazonka jest miasto Łódź.</text:p>
        </text:list-item>
        <text:list-item>
          <text:p text:style-name="P17">Klub Amazonka posiada osobowość prawną.</text:p>
        </text:list-item>
        <text:list-item>
          <text:p text:style-name="P18">Klub Amazonka może używać pieczęci, odznak, symboli.</text:p>
        </text:list-item>
        <text:list-item>
          <text:p text:style-name="P19">Klub Amazonka opiera swą<text:s/>działalność na aktywnej i społecznej pracy ogółu członków oraz działaczy.</text:p>
        </text:list-item>
        <text:list-item>
          <text:p text:style-name="P20">Do prowadzenia swych spraw Klub Amazonka może zatrudniać pracowników.</text:p>
        </text:list-item>
        <text:list-item>
          <text:p text:style-name="P21">Pracownikami zatrudnionymi przez Klub Amazonka, do prowadzenia określonych spraw mogą być również członkowie Klubu Amazonka.</text:p>
        </text:list-item>
        <text:list-item>
          <text:p text:style-name="P22">Prezes i członkowie Zarządu mogą być zatrudnieni przez Klub Amazonka tylko<text:s/><text:line-break/>w następujących przypadkach:</text:p>
          <text:list text:continue-numbering="true">
            <text:list-item>
              <text:p text:style-name="P23">do prowadzenia spraw, których realizacja wykracza poza obowiązki wynikające<text:s/><text:line-break/>z pełnionej społecznie funkcji</text:p>
            </text:list-item>
            <text:list-item>
              <text:p text:style-name="P24">w sytuacji, gdy praca wykonywana na rzecz Klubu Amazonka przez osobę funkcyjną odpowiada dziennemu wielogodzinnemu zatrudnieniu lub uniemożliwia zatrudnienie<text:s/><text:line-break/>u innego pracodawcy.</text:p>
            </text:list-item>
          </text:list>
        </text:list-item>
      </text:list>
      <text:p text:style-name="P25"/>
      <text:h text:style-name="P26" text:outline-level="2">Rozdział II</text:h>
      <text:h text:style-name="P27" text:outline-level="2">Cele i środki działania.</text:h>
      <text:h text:style-name="P28" text:outline-level="2"/>
      <text:p text:style-name="P29">§3</text:p>
      <text:p text:style-name="P30"><text:span text:style-name="T31">Celem działania Klubu Amazonka jest reprezentowanie interesów<text:s/></text:span><text:span text:style-name="T32">osób</text:span><text:span text:style-name="T33"><text:s/>po leczeniu raka piersi, oraz pełna rehabilitacja psychofizyczna.</text:span></text:p>
      <text:p text:style-name="P34">Klub Amazonka realizuje swoje cele poprzez:</text:p>
      <text:list text:style-name="WWNum3">
        <text:list-item text:start-value="1">
          <text:p text:style-name="P35">Wzajemne wspieranie się w tej trudnej sytuacji życiowej w jakiej postawiła nas choroba.</text:p>
        </text:list-item>
        <text:list-item>
          <text:p text:style-name="P36">Organizacja prelekcji o tematyce współczesnego<text:s/>leczenia raka i rehabilitacji.</text:p>
        </text:list-item>
        <text:list-item>
          <text:p text:style-name="P37">Propagowanie i organizacja zajęć rehabilitacyjnych.</text:p>
        </text:list-item>
        <text:list-item>
          <text:p text:style-name="P38">Przygotowanie się do roli "ochotniczek" aby służyć pomocą osobom, które znajdą się<text:s/><text:line-break/>w analogicznej sytuacji.</text:p>
        </text:list-item>
        <text:list-item>
          <text:p text:style-name="P39">Działalność związana z potrzebami zdrowotnymi członków np.: zaopatrzenie rehabilitacyjne, sanatoria itp.</text:p>
        </text:list-item>
        <text:list-item>
          <text:p text:style-name="P40">Działania integrujące środowisko osób po leczeniu raka piersi.</text:p>
        </text:list-item>
        <text:list-item>
          <text:p text:style-name="P41">Włączanie się w akcje związane z profilaktyką i diagnostyką, mające na celu wczesne wykrywanie raka piersi nawiązywanie kontaktów z podobnymi klubami w<text:s/>kraju i za granicą.</text:p>
        </text:list-item>
        <text:list-item>
          <text:p text:style-name="P42">Organizowanie spotkań "problemowych", integracyjnych, imprez kulturalnych, sportowych i turystycznych dla osób niepełnosprawnych.</text:p>
        </text:list-item>
        <text:list-item>
          <text:p text:style-name="P43">Organizowanie szkoleń oraz spotkań z profesjonalistami o tematyce związanej<text:s/><text:line-break/>z zapobieganiem i zwalczaniem<text:s/>choroby nowotworowej .</text:p>
        </text:list-item>
        <text:list-item>
          <text:p text:style-name="P44"><text:span text:style-name="T45">Organizowanie wspierających badań kontrolnych dla</text:span><text:span text:style-name="T46"><text:s/></text:span><text:span text:style-name="T47">członków Klubu np.: densytometry-cznych, ginekologicznych itp.</text:span></text:p>
        </text:list-item>
        <text:list-item>
          <text:p text:style-name="P48">Prowadzenie poradnictwa czynnego w formie telefonu zaufania.</text:p>
        </text:list-item>
        <text:list-item>
          <text:p text:style-name="P49">Organizowanie i szkolenie sekcji ochotniczek, jako grup wsparcia i samopomocy.</text:p>
        </text:list-item>
        <text:list-item>
          <text:p text:style-name="P50">Współpracę z instytucjami, stowarzyszeniami i fundacjami działającymi <text:s/>na rzecz chorych<text:s/><text:line-break/>i niepełnosprawnych.</text:p>
        </text:list-item>
        <text:list-item>
          <text:p text:style-name="P51">Udział w imprezach organizowanych na rzecz walki z rakiem piersi.</text:p>
        </text:list-item>
        <text:list-item>
          <text:p text:style-name="P52">Pozyskiwanie środków finansowych umożliwiających realizację<text:s/>zadań statutowych.</text:p>
        </text:list-item>
        <text:list-item>
          <text:p text:style-name="P53">Prowadzenie działalności charytatywnej</text:p>
        </text:list-item>
        <text:list-item>
          <text:p text:style-name="P54">Klub Amazonka prowadzi działalność nieodpłatnie i odpłatnie, zgodnie z ustawą z dnia<text:s/><text:line-break/>24 kwietnia 2003 r. o działalności pożytku publicznego i wolontariacie.</text:p>
        </text:list-item>
        <text:list-item>
          <text:p text:style-name="P55">Przychód z działalności odpłatnej pożytku publicznego służy wyłącznie prowadzeniu działalności pożytku publicznego.</text:p>
        </text:list-item>
      </text:list>
      <text:p text:style-name="P56"/>
      <text:p text:style-name="P57"/>
      <text:p text:style-name="P58">Rozdział III</text:p>
      <text:p text:style-name="P59">Członkowie ich prawa i obowiązki.</text:p>
      <text:p text:style-name="P60"/>
      <text:p text:style-name="P61">§ 4</text:p>
      <text:p text:style-name="P62">Członkowie Klubu Amazonka dzielą się na:</text:p>
      <text:list text:style-name="WWNum4">
        <text:list-item text:start-value="1">
          <text:p text:style-name="P63">Zwyczajnych</text:p>
        </text:list-item>
        <text:list-item>
          <text:p text:style-name="P64">Wspierających</text:p>
        </text:list-item>
        <text:list-item>
          <text:p text:style-name="P65">Honorowych</text:p>
        </text:list-item>
      </text:list>
      <text:p text:style-name="P66"/>
      <text:p text:style-name="P67">§ 5</text:p>
      <text:list text:style-name="LFO23" text:continue-numbering="true">
        <text:list-item>
          <text:p text:style-name="P68">Członkiem zwyczajnym może być każda osoba<text:s/>fizyczna - w trakcie lub po leczeniu raka piersi, która złożyła <text:s/>pisemną deklarację.</text:p>
        </text:list-item>
        <text:list-item>
          <text:p text:style-name="P69">Nabycie członkostwa zwyczajnego następuje na podstawie uchwały Zarządu Klubu Amazonka z dniem podjęcia uchwały.</text:p>
        </text:list-item>
        <text:list-item>
          <text:p text:style-name="P70">Od odmowy przyjęcia w poczet członków zwyczajnych Klubu Amazonka zainteresowanemu przysługuje pisemne odwołanie do Walnego Zebrania Członków, złożone w Zarządzie<text:s/><text:line-break/>w nieprzekraczalnym terminie 7 dni od daty zawiadomienia o odmowie przyjęcia. Decyzja Walnego Zebrania Członków jest ostateczna.</text:p>
        </text:list-item>
      </text:list>
      <text:p text:style-name="P71"/>
      <text:p text:style-name="P72">§ 6</text:p>
      <text:list text:style-name="LFO24" text:continue-numbering="true">
        <text:list-item>
          <text:p text:style-name="P73">Osoby prawne wspierające cele Klubu Amazonka oraz deklarujące pomoc finansową, prawną, rzeczową i merytoryczną w realizacji statutowych celów mogą być jedynie członkami wspierającymi Klub Amazonka. Osoby prawne biorą udział w Walnych Zebraniach Członków z głosem doradczym przez wyznaczonego i prawidłowo umocowanego przedstawiciela.</text:p>
        </text:list-item>
        <text:list-item>
          <text:p text:style-name="P74"><text:span text:style-name="T75">Pełnoletnie osoby fizyczne deklarujące pomoc finansową, prawną, rzeczową i merytoryczną w realizacji statutowych celów mogą być także członkami wspierającymi Klub Amazonka brać udział w Walnych<text:s/></text:span><text:span text:style-name="T76">Zebrania</text:span><text:span text:style-name="T77">ch Członków z głosem doradczym.</text:span></text:p>
        </text:list-item>
        <text:list-item>
          <text:p text:style-name="P78"><text:span text:style-name="T79">Członkowie wspierający mogą brać u</text:span><text:span text:style-name="T80">dział w pracach Klubu Amazonka.</text:span></text:p>
        </text:list-item>
        <text:list-item>
          <text:p text:style-name="P81"><text:span text:style-name="T82">Członkiem wspierającym Klub Amazonka zostaje się po złożeniu deklaracji członkowskiej, na podstawie uchwały Zarządu Stowarzysze</text:span><text:span text:style-name="T83">nia, z dniem podjęcia u</text:span><text:span text:style-name="T84">chwały.</text:span></text:p>
        </text:list-item>
        <text:list-item>
          <text:p text:style-name="P85">Od odmowy przyjęcia w poczet członków wspierających Klubu Amazonka zainteresowanemu przysługuje pisemne odwołanie do Walnego Zebrania Członków, złożone w Zarządzie w nieprzekraczalnym terminie 7 dni od daty zawiadomienia o odmowie przyjęcia. Decyzja Walnego Zebrania Członków jest ostateczna.</text:p>
        </text:list-item>
      </text:list>
      <text:p text:style-name="P86"/>
      <text:p text:style-name="P87">§ 7</text:p>
      <text:p text:style-name="P88">Członkiem honorowym Klubu Amazonka, może być osoba fizyczna, która wniosła wybitny wkład w działalność i rozwój Stowarzyszenia. Członkowie honorowi są przyjmowani przez Walne Zebranie Członków na wniosek Zarządu Stowarzyszenia.</text:p>
      <text:p text:style-name="P89"/>
      <text:soft-page-break/>
      <text:p text:style-name="P90">§ 8</text:p>
      <text:p text:style-name="P91">Członek zwyczajny ma prawo:</text:p>
      <text:list text:style-name="WWNum6">
        <text:list-item text:start-value="1">
          <text:p text:style-name="P92">Wybierać i być wybieranym do władz Klubu Amazonka.</text:p>
        </text:list-item>
        <text:list-item>
          <text:p text:style-name="P93">Zgłaszać wnioski dotyczące działalności Klubu Amazonka.</text:p>
        </text:list-item>
        <text:list-item>
          <text:p text:style-name="P94">Korzystać z pomocy i urządzeń Klubu Amazonka.</text:p>
        </text:list-item>
        <text:list-item>
          <text:p text:style-name="P95">Uczestniczenia w spotkaniach i innych działaniach wynikających z realizacji celów Klubu Amazonka.</text:p>
        </text:list-item>
        <text:list-item>
          <text:p text:style-name="P96">Uczestniczyć w Walnych Zebraniach Klubu z głosem stanowiącym.</text:p>
        </text:list-item>
      </text:list>
      <text:p text:style-name="P97"/>
      <text:p text:style-name="P98">§ 9</text:p>
      <text:p text:style-name="P99">1.<text:tab/>Członek wspierający i honorowy mają prawo:</text:p>
      <text:p text:style-name="P100">a<text:tab/>Udziału z głosem doradczym w zebraniach, pracach Klubu Amazonka.</text:p>
      <text:p text:style-name="P101">b<text:tab/>Zgłaszać wnioski<text:s/>dotyczące Klubu Amazonka.</text:p>
      <text:list text:style-name="WWNum7">
        <text:list-item text:start-value="2">
          <text:p text:style-name="P102">Członkowie wspierający i członkowie honorowi nie posiadają czynnego ani biernego prawa wyborczego, mogą jednak brać udział z głosem doradczym w Walnych Zebraniach Członków.</text:p>
        </text:list-item>
      </text:list>
      <text:p text:style-name="P103">3.<text:tab/>Członek wspierający powinien wywiązywać się z zadeklarowanych świadczeń lub zadeklarowanej pomocy w realizacji celów Klubu Amazonka.</text:p>
      <text:p text:style-name="P104"/>
      <text:p text:style-name="P105">§ 10</text:p>
      <text:p text:style-name="P106">Członek zwyczajny jest zobowiązany:</text:p>
      <text:list text:style-name="WWNum18">
        <text:list-item text:start-value="1">
          <text:p text:style-name="P107">Przestrzegać postanowień Statutu, regulaminów i uchwał władz Klubu Amazonka.</text:p>
        </text:list-item>
        <text:list-item>
          <text:p text:style-name="P108">Aktywnie uczestniczyć w działalności Klubu Amazonka.</text:p>
        </text:list-item>
        <text:list-item>
          <text:p text:style-name="P109">Terminowo uiszczać składki członkowskie.</text:p>
        </text:list-item>
        <text:list-item>
          <text:p text:style-name="P110">Swoją postawą i działaniami przyczyniać się do wzrostu roli i znaczenia Stowarzyszenia,</text:p>
        </text:list-item>
        <text:list-item>
          <text:p text:style-name="P111">Dbać o dobre imię i wizerunek Stowarzyszenia.</text:p>
        </text:list-item>
      </text:list>
      <text:p text:style-name="P112"/>
      <text:p text:style-name="P113">§ 11</text:p>
      <text:list text:style-name="WWNum1">
        <text:list-item text:start-value="1">
          <text:p text:style-name="P114">Utrata członkostwa następuje przez wykreślenie lub wykluczenie członka.</text:p>
        </text:list-item>
        <text:list-item>
          <text:p text:style-name="P115">Wykreślenia z listy członków Stowarzyszenia dokonuje Zarząd Klubu Amazonka w następujących  przypadkach:</text:p>
          <text:list text:continue-numbering="true">
            <text:list-item>
              <text:p text:style-name="P116">rezygnacji z członkostwa złożonej przez członka na piśmie Zarządowi,</text:p>
            </text:list-item>
            <text:list-item>
              <text:p text:style-name="P117">zalegania z opłatami składek za okres przekraczający 6 miesięcy i pomimo pisemnego<text:s/>lub dokonanego za pośrednictwem poczty elektronicznej upomnienia, mimo wyznaczenia dodatkowego terminu dalsze ich nieuregulowanie,</text:p>
            </text:list-item>
            <text:list-item>
              <text:p text:style-name="P118">utraty praw obywatelskich na mocy prawomocnego wyroku sądu,</text:p>
            </text:list-item>
            <text:list-item>
              <text:p text:style-name="P119">śmierci członka albo utraty osobowości prawnej w przypadku członków będących osobami prawnymi.</text:p>
            </text:list-item>
          </text:list>
        </text:list-item>
        <text:list-item>
          <text:p text:style-name="P120">Wykluczenia członka zwyczajnego Klubu Amazonka dokonuje Zarząd Klubu Amazonka w następujących przypadkach:</text:p>
        </text:list-item>
      </text:list>
      <text:list text:style-name="WWNum19" text:continue-numbering="true">
        <text:list-item>
          <text:list>
            <text:list-item>
              <text:p text:style-name="P121">prowadzenia działalności sprzecznej ze Statutem lub uchwałami organów Klubu Amazonka,</text:p>
            </text:list-item>
            <text:list-item>
              <text:p text:style-name="P122">popełnienia czynu, który godzi w<text:s/>dobre imię Klubu Amazonka.</text:p>
            </text:list-item>
          </text:list>
        </text:list-item>
      </text:list>
      <text:p text:style-name="P123">4<text:tab/>Od uchwały Zarządu Klubu Amazonka w przedmiocie wykluczenia członkowi przysługuje prawo pisemnego odwołania się do Walnego Zebrania Członków w terminie 14 dni od dnia zawiadomienia o wykluczeniu członka. Odwołanie składa się za pośrednictwem Zarządu. Rozpoznanie odwołania następuje na kolejnym Walnym Zebraniu Członków. Uchwała Walnego Zebrania Członków jest ostateczna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Rozdział IV</text:p>
      <text:p text:style-name="P132">Władze Klubu Amazonka</text:p>
      <text:p text:style-name="P133"/>
      <text:p text:style-name="P134">§ 12</text:p>
      <text:p text:style-name="P135">1.<text:tab/>Władzami Klubu Amazonka są:</text:p>
      <text:list text:style-name="WWNum9">
        <text:list-item text:start-value="1">
          <text:p text:style-name="P136">Walne Zebranie</text:p>
        </text:list-item>
        <text:list-item>
          <text:p text:style-name="P137">Zarząd</text:p>
        </text:list-item>
        <text:list-item>
          <text:p text:style-name="P138">Komisja<text:s/>Rewizyjna</text:p>
        </text:list-item>
      </text:list>
      <text:list text:style-name="WWNum10">
        <text:list-item text:start-value="2">
          <text:p text:style-name="P139">Wybór do władz odbywa się w głosowaniu tajnym lub jawnym, w zależności od uchwały Walnego Zebrania poprzedzającej dokonanie wyboru.</text:p>
        </text:list-item>
        <text:list-item>
          <text:p text:style-name="P140">Kadencja członków Zarządu i członków Komisji Rewizyjnej Klubu Amazonka trwa 3 lata.</text:p>
        </text:list-item>
        <text:list-item>
          <text:p text:style-name="P141">Uchwały władz zapadają<text:s/>bezwzględną większością głosów bez względu na liczbę obecnych, z zastrzeżeniem innych postanowień niniejszego statutu.</text:p>
        </text:list-item>
        <text:list-item>
          <text:p text:style-name="P142">W przypadku równości głosów rozstrzyga głos przewodniczącego zebrania.</text:p>
        </text:list-item>
        <text:list-item>
          <text:p text:style-name="P143">Walne Zebranie Członków prowadzi przewodniczy Walnego Zebrania zaproponowany przez Zarząd i zaakceptowany przez Walne Zebranie.</text:p>
        </text:list-item>
      </text:list>
      <text:p text:style-name="P144"/>
      <text:p text:style-name="P145">§ 13</text:p>
      <text:p text:style-name="P146">Walne Zebranie jest najwyższą władzą Klubu Amazonka. Walne Zebranie Członków może odbywać się jako Zwyczajne lub Nadzwyczajne. Do uprawnień Walnego Zebrania należy:</text:p>
      <text:list text:style-name="LFO31" text:continue-numbering="true">
        <text:list-item>
          <text:p text:style-name="P147">Uchwalenie Statutu Klubu Amazonka.</text:p>
        </text:list-item>
        <text:list-item>
          <text:p text:style-name="P148">Uchwalenie regulaminu Walnego Zebrania.</text:p>
        </text:list-item>
        <text:list-item>
          <text:p text:style-name="P149">Uchwalenie kierunków działania Klubu Amazonka.</text:p>
        </text:list-item>
        <text:list-item>
          <text:p text:style-name="P150">Wybór i odwołanie prezesa, członków Zarządu i członków Komisji Rewizyjnej.</text:p>
        </text:list-item>
        <text:list-item>
          <text:p text:style-name="P151">Ocena działalności Klubu Amazonka i jego Zarządu.</text:p>
        </text:list-item>
        <text:list-item>
          <text:p text:style-name="P152">Udzielania absolutorium ustępującemu Zarządowi na wniosek Komisji Rewizyjnej. Nie uzyskanie absolutorium pozbawia prawa kandydowania do władz najbliższej kadencji.</text:p>
        </text:list-item>
        <text:list-item>
          <text:p text:style-name="P153">Ustalanie ewentualnych składek członkowskich.</text:p>
        </text:list-item>
        <text:list-item>
          <text:p text:style-name="P154">Rozpatrywanie i podejmowanie uchwał w sprawie wniosków i postulatów wniesionych przez członków oraz jego władze.</text:p>
        </text:list-item>
        <text:list-item>
          <text:p text:style-name="P155">Rozpatrywanie odwołań od uchwał Zarządu.</text:p>
        </text:list-item>
      </text:list>
      <text:p text:style-name="P156"/>
      <text:p text:style-name="P157">§ 14</text:p>
      <text:p text:style-name="P158">W Walnym Zebraniu biorą udział:</text:p>
      <text:list text:style-name="WWNum11">
        <text:list-item text:start-value="1">
          <text:p text:style-name="P159">Z głosem decydującym – członkowie zwyczajni Klubu Amazonka.</text:p>
        </text:list-item>
        <text:list-item>
          <text:p text:style-name="P160">Z głosem doradczym- członkowie wspierający, honorowi oraz zaproszeni goście.</text:p>
        </text:list-item>
      </text:list>
      <text:p text:style-name="P161"/>
      <text:p text:style-name="P162">§ 15</text:p>
      <text:p text:style-name="P163">Zwyczajne Walne Zebranie Członków jest zwoływane nie rzadziej, niż jeden raz w roku przez Zarząd Klubu Amazonka, a termin, miejsce i porządek jego obrad Zarząd podaje do wiadomości wszystkich członków co najmniej na 14 dni przed datą rozpoczęcia obrad. Poinformowanie członków o terminie Walnego Zebrania może nastąpić za pośrednictwem poczty e-mail lub pisemnie listem poleconym nadanym na co najmniej 14 dni przed datą rozpoczęcia obrad.</text:p>
      <text:p text:style-name="P164"/>
      <text:p text:style-name="P165">§ 16</text:p>
      <text:list text:style-name="WWNum12">
        <text:list-item text:start-value="1">
          <text:p text:style-name="P166">Nadzwyczajne Walne Zebranie Członków jest zwoływane przez Zarząd<text:s/>i może się odbyć<text:s/><text:line-break/>w każdym czasie.</text:p>
        </text:list-item>
        <text:list-item>
          <text:p text:style-name="P167">Zwołanie Nadzwyczajnego Walnego Zebrania Członków następuje: z własnej inicjatywy Zarządu, na wniosek Komisji Rewizyjnej lub pisemny wniosek co najmniej 1/3 ogólnej liczby członków zwyczajnych Stowarzyszenia, przy czym taki wniosek powinien zawierać uzasadnienie.</text:p>
        </text:list-item>
        <text:list-item>
          <text:p text:style-name="P168">W zakresie nieuregulowanym w niniejszym paragrafie odpowiednie zastosowanie znajduje postanowienie § 15.</text:p>
        </text:list-item>
      </text:list>
      <text:p text:style-name="P169"/>
      <text:soft-page-break/>
      <text:p text:style-name="P170">§ 17</text:p>
      <text:list text:style-name="WWNum13">
        <text:list-item text:start-value="1">
          <text:p text:style-name="P171">Zarząd kieruje działalnością Klubu Amazonka.</text:p>
        </text:list-item>
        <text:list-item>
          <text:p text:style-name="P172">Do zakresu działalności Zarządu należy:</text:p>
          <text:list text:continue-numbering="true">
            <text:list-item>
              <text:p text:style-name="P173">kierowanie<text:s/>bieżącą pracą i realizacja celów Klubu Amazonka, w tym wykonywanie uchwał Walnego Zebrania Członków.</text:p>
            </text:list-item>
            <text:list-item>
              <text:p text:style-name="P174"><text:span text:style-name="T175">Przyjmowanie,</text:span><text:span text:style-name="T176"><text:s/></text:span><text:span text:style-name="T177">skreślanie i wykluczanie członków Klubu Amazonka.</text:span></text:p>
            </text:list-item>
            <text:list-item>
              <text:p text:style-name="P178">Reprezentowanie Klubu Amazonka na zewnątrz i działania w jego imieniu.</text:p>
            </text:list-item>
            <text:list-item>
              <text:p text:style-name="P179">Zwoływanie Walnego Zebrania Członków i wykonywanie jego uchwał.</text:p>
            </text:list-item>
            <text:list-item>
              <text:p text:style-name="P180">Podejmowanie uchwał o nabywaniu, zbywaniu lub obciążaniu majątku Klubu Amazonka oraz o zawieraniu przez Klub Amazonka umów z innymi osobami o realizację spraw<text:s/><text:line-break/>i projektów Klubu Amazonka.</text:p>
            </text:list-item>
            <text:list-item>
              <text:p text:style-name="P181">Uchwalanie planów działania i budżetu Klubu Amazonka.</text:p>
            </text:list-item>
            <text:list-item>
              <text:p text:style-name="P182">Powoływanie komisji i zespołów problemowych ułatwiających pracę Klubu Amazonka.</text:p>
            </text:list-item>
            <text:list-item>
              <text:p text:style-name="P183">Składanie sprawozdań z działalności Klubu Amazonka.</text:p>
            </text:list-item>
          </text:list>
        </text:list-item>
      </text:list>
      <text:p text:style-name="P184">§ 18</text:p>
      <text:list text:style-name="LFO35" text:continue-numbering="true">
        <text:list-item>
          <text:p text:style-name="P185">Zarząd składa się z 5 do 7 członków wybranych przez Walne Zebranie.</text:p>
        </text:list-item>
        <text:list-item>
          <text:p text:style-name="P186">W skład Zarządu wchodzą: prezes, wiceprezes, skarbnik, sekretarz, oraz członkowie Zarządu.</text:p>
        </text:list-item>
        <text:list-item>
          <text:p text:style-name="P187">Zarząd lub jego poszczególni członkowie są powoływani lub odwoływani przez Walne Zebranie.</text:p>
        </text:list-item>
        <text:list-item>
          <text:p text:style-name="P188">Członkami Zarządu nie mogą być osoby skazane prawomocnym wyrokiem za przestępstwo umyślne ścigane z oskarżenia publicznego lub przestępstwo skarbowe.</text:p>
        </text:list-item>
        <text:list-item>
          <text:p text:style-name="P189">Klub <text:s/>Amazonka <text:s/>reprezentują łącznie 2 osoby: prezes wraz z innym członkiem Zarządu , lub wiceprezes wraz z innym członkiem Zarządu.</text:p>
        </text:list-item>
        <text:list-item>
          <text:p text:style-name="P190">Posiedzenia Zarządu odbywają się w miarę potrzeb. Posiedzenia Zarządu zwołuje prezes lub w razie jego nieobecności jeden z wiceprezesów. Uchwały mogą być podejmowane bez odbycia posiedzenia w trybie obiegowym w formie pisemnej lub za pośrednictwem środków porozumienia się na odległość.</text:p>
        </text:list-item>
      </text:list>
      <text:p text:style-name="P191"/>
      <text:p text:style-name="P192">§ 19</text:p>
      <text:list text:style-name="WWNum15">
        <text:list-item text:start-value="1">
          <text:p text:style-name="P193">Komisja Rewizyjna, która jest<text:s/>społecznym organem kontroli działalności Klubu Amazonka, składa się z 3 członków, którzy spośród siebie wybierają przewodniczącego, wiceprze-wodniczącego i sekretarza.</text:p>
        </text:list-item>
        <text:list-item>
          <text:p text:style-name="P194">Kadencja Komisji Rewizyjnej pokrywa się z kadencją Zarządu Stowarzyszenia.</text:p>
        </text:list-item>
        <text:list-item>
          <text:p text:style-name="P195">Członkowie Komisji Rewizyjnej nie mogą być członkami Zarządu ani pozostawać z nimi<text:s/><text:line-break/>w stosunku pokrewieństwa, powinowactwa lub podległości z tytułu zatrudnienia.</text:p>
        </text:list-item>
        <text:list-item>
          <text:p text:style-name="P196"><text:span text:style-name="T197">Członkami Komisji Rewizyjnej nie mogą być osoby skazane prawomocnym wyrokiem za przestępstwo<text:s/></text:span><text:span text:style-name="T198">umyślne ścigan</text:span><text:span text:style-name="T199">e z oskarżenia publicznego</text:span><text:span text:style-name="T200"><text:s/></text:span><text:span text:style-name="T201">lub przestępstwo skarbowe</text:span><text:span text:style-name="T202">.</text:span></text:p>
        </text:list-item>
        <text:list-item>
          <text:p text:style-name="P203">Członkowie Komisji Rewizyjnej wykonują swoje funkcje społecznie.</text:p>
        </text:list-item>
        <text:list-item>
          <text:p text:style-name="P204">Członkowie Komisji Rewizyjnej mogą brać udział w posiedzeniach Zarządu z głosem doradczym.</text:p>
        </text:list-item>
        <text:list-item>
          <text:p text:style-name="P205">Do kompetencji Komisji Rewizyjnej należy:</text:p>
        </text:list-item>
      </text:list>
      <text:list text:style-name="LFO37" text:continue-numbering="true">
        <text:list-item>
          <text:list>
            <text:list-item>
              <text:p text:style-name="P206">Kontrolowanie co najmniej raz w roku całokształtu działalności merytorycznej<text:s/><text:line-break/>i finansowej Stowarzyszenia.</text:p>
            </text:list-item>
            <text:list-item>
              <text:p text:style-name="P207">Występowanie do Zarządu z wnioskami wynikającymi z ustaleń kontroli i żądania wyjaśnień.</text:p>
            </text:list-item>
            <text:list-item>
              <text:p text:style-name="P208">Wnioskowanie w razie potrzeby o zwołanie Walnego Zebrania.</text:p>
            </text:list-item>
            <text:list-item>
              <text:p text:style-name="P209">Składanie Walnemu Zebraniu sprawozdań ze swojej działalności oraz występowanie<text:s/><text:line-break/>z wnioskiem w sprawie absolutorium dla Członków Zarządu</text:p>
            </text:list-item>
          </text:list>
        </text:list-item>
      </text:list>
      <text:p text:style-name="P210"/>
      <text:p text:style-name="P211">§ 20</text:p>
      <text:p text:style-name="P212">W razie zmniejszenia się składu władz Stowarzyszenia wymienionych w § 12  ust. 1 lit. b i lit. c w czasie trwania kadencji, uzupełnienie ich składu może nastąpić poprzez wybory uzupełniające na Nadzwyczajnym Walnym Zebraniu Członków zwołanym niezwłocznie przez Zarząd.</text:p>
      <text:p text:style-name="P213"/>
      <text:p text:style-name="P214"/>
      <text:p text:style-name="P215">Rozdział V</text:p>
      <text:soft-page-break/>
      <text:p text:style-name="P216"><text:span text:style-name="T217">Majątek i fundusze Klubu Amazonka</text:span></text:p>
      <text:p text:style-name="P218"/>
      <text:p text:style-name="P219">§ 21</text:p>
      <text:list text:style-name="WWNum23">
        <text:list-item text:start-value="1">
          <text:p text:style-name="P220"><text:span text:style-name="T221">Klub Amazonka może posiadać majątek ruchomy,<text:s/></text:span><text:span text:style-name="T222">nieruchomy i fundusze. Na fundusze Klubu Amazonka składają się: - składki członkowskie, - dotacje, - darowizny i zapisy</text:span><text:span text:style-name="T223"><text:s/>-<text:s/></text:span><text:span text:style-name="T224">przychody z działalności odpłatnej Klubu Amazonka oraz pozyskane fundusze.</text:span></text:p>
        </text:list-item>
        <text:list-item>
          <text:p text:style-name="P225">Świadczenia i zobowiązania majątkowe i finansowe w imieniu<text:s/>Klubu Amazonka podpisują łącznie dwie uprawnione osoby, spośród wymienionych niżej:</text:p>
        </text:list-item>
      </text:list>
      <text:p text:style-name="P226">- prezes</text:p>
      <text:p text:style-name="P227">- v-ce prezes</text:p>
      <text:p text:style-name="P228">- skarbnik</text:p>
      <text:list text:style-name="WWNum23" text:continue-numbering="true">
        <text:list-item>
          <text:p text:style-name="P229">Wszelkie postanowienia dotyczące uszczuplenia majątku Klubu Amazonka wymagają zgody władzy rejestracyjnej.</text:p>
        </text:list-item>
        <text:list-item>
          <text:p text:style-name="P230">Z majątku Klubu Amazonka nie<text:s/>mogą być udzielane pożyczki lub zabezpieczenia zobowiązań w stosunku do członków Klubu Amazonka, członków jego organów, pracowników oraz osób, z którymi pozostają oni w związku małżeńskim, we wspólnym pożyciu albo w stosunku pokrewieństwa lub powinowactwa<text:s/>w linii prostej, pokrewieństwa lub powinowactwa w linii bocznej do drugiego stopnia albo są związani z tytułu przysposobienia, opieki lub kurateli, zwanych dalej „osobami bliskimi”.</text:p>
        </text:list-item>
        <text:list-item>
          <text:p text:style-name="P231">Majątek Klubu Amazonka nie może być przekazywany na rzecz jego członków, członków jego organów, pracowników oraz ich osób bliskich, na zasadach innych niż w stosunku do osób trzecich, w szczególności, jeżeli przekazanie to następuje bezpłatnie lub na preferencyjnych warunkach.</text:p>
        </text:list-item>
        <text:list-item>
          <text:p text:style-name="P232">Majątek Klubu Amazonka nie może być wykorzystywany na rzecz jego członków, członków jego organów, pracowników oraz ich osób bliskich, na zasadach innych niż w stosunku do osób trzecich, chyba że to wykorzystanie wynika z celów statutowych Klubu Amazonka.</text:p>
        </text:list-item>
        <text:list-item>
          <text:p text:style-name="P233">Niedopuszczalne jest dokonywanie zakupu towarów lub usług od podmiotów, w których uczestniczą członkowie Klubu Amazonka, członkowie jego organów, <text:s/>pracownicy lub ich osoby bliskie, na zasadach innych niż w stosunku do osób trzecich lub po cenach wyższych niż rynkowe.</text:p>
        </text:list-item>
        <text:list-item>
          <text:p text:style-name="P234">Wydatki związane z podróżami służbowymi członków Stowarzyszenia i Zarządu pokrywane są z funduszy Stowarzyszenia, na podstawie delegacji.</text:p>
        </text:list-item>
        <text:list-item>
          <text:p text:style-name="P235">Stowarzyszenie „Łódzki Klub Amazonka” nie przyjmuje wpłat gotówkowych w kwocie równej lub przekraczającej 15.000,00 euro (słownie: Piętnaście tysięcy euro).</text:p>
        </text:list-item>
      </text:list>
      <text:p text:style-name="P236"/>
      <text:p text:style-name="P237"/>
      <text:h text:style-name="P238" text:outline-level="2">Rozdział VI</text:h>
      <text:h text:style-name="P239" text:outline-level="2">Zmiana Statutu i Rozwiązanie Klubu Amazonka</text:h>
      <text:p text:style-name="P240">§ 22</text:p>
      <text:list text:style-name="LFO39" text:continue-numbering="true">
        <text:list-item>
          <text:p text:style-name="P241">Zmiana Statutu lub rozwiązanie Klubu Amazonka może nastąpić na podstawie uchwały powziętej na Walnym Zebraniu większością 2/3 głosów przy obecności co najmniej połowy liczby osób uprawnionych do<text:s/>głosowania.</text:p>
        </text:list-item>
        <text:list-item>
          <text:p text:style-name="P242">Podejmując uchwałę o rozwiązaniu Stowarzyszenia Walne Zebranie Członków określa sposób jego likwidacji oraz przeznaczenie majątku Stowarzyszenia.</text:p>
        </text:list-item>
      </text:list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left="0.4875in">
        <style:tab-stops/>
      </style:paragraph-properties>
      <style:text-properties style:font-name="Verdana" style:font-style-complex="italic" fo:hyphenate="false"/>
    </style:style>
    <style:style style:name="WW-NormalnyWeb" style:display-name="WW-Normalny (Web)" style:family="paragraph" style:parent-style-name="Standard">
      <style:paragraph-properties fo:margin-top="0.1944in" fo:margin-bottom="0.1944in"/>
      <style:text-properties style:language-asian="ar" style:country-asian="SA" fo:hyphenate="false"/>
    </style:style>
    <style:style style:name="ListLabel2" style:display-name="ListLabel 2" style:family="text">
      <style:text-properties style:font-name-complex="Times New Roman" fo:font-size="12pt" style:font-size-asian="12pt"/>
    </style:style>
    <style:style style:name="ListLabel3" style:display-name="ListLabel 3" style:family="text">
      <style:text-properties fo:color="#00000A" fo:font-size="10pt" style:font-size-asian="10pt"/>
    </style:style>
    <style:style style:name="ListLabel1" style:display-name="ListLabel 1" style:family="text">
      <style:text-properties fo:font-size="12pt" style:font-size-asian="12pt"/>
    </style:style>
    <style:style style:name="ListLabel4" style:display-name="ListLabel 4" style:family="text">
      <style:text-properties fo:font-size="10pt" style:font-size-asian="10pt"/>
    </style:style>
    <style:style style:name="ListLabel7" style:display-name="ListLabel 7" style:family="text">
      <style:text-properties fo:font-weight="normal" style:font-weight-asian="normal" fo:font-style="normal" style:font-style-asian="normal" fo:color="#00000A" fo:font-size="12pt" style:font-size-asian="12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-complex="Times New Roman" fo:font-size="12pt" style:font-size-asian="12pt"/>
    </style:style>
    <text:list-style style:name="WWNum2" style:display-name="WW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color="#00000A" fo:font-size="10pt" style:font-size-asian="10pt"/>
    </style:style>
    <style:style style:name="WW_CharLFO3LVL3" style:family="text">
      <style:text-properties fo:font-size="12pt" style:font-size-asian="12pt"/>
    </style:style>
    <style:style style:name="WW_CharLFO3LVL4" style:family="text">
      <style:text-properties fo:font-size="10pt" style:font-size-asian="10pt"/>
    </style: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0pt" style:font-size-asian="10pt"/>
    </style:style>
    <text:list-style style:name="WWNum5" style:display-name="WWNum5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6" style:display-name="WWNum6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text:list-style style:name="WWNum18" style:display-name="WWNum18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font-size="12pt" style:font-size-asian="12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font-size="12pt" style:font-size-asian="12pt"/>
    </style: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ize="12pt" style:font-size-asian="12pt"/>
    </style:style>
    <style:style style:name="WW_CharLFO10LVL2" style:family="text">
      <style:text-properties fo:font-size="10pt" style:font-size-asian="10pt"/>
    </style:style>
    <text:list-style style:name="WWNum9" style:display-name="WWNum9">
      <text:list-level-style-number text:level="1" text:style-name="WW_CharLFO10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size="12pt" style:font-size-asian="12pt"/>
    </style:style>
    <text:list-style style:name="WWNum10" style:display-name="WWNum10">
      <text:list-level-style-number text:level="1" text:style-name="WW_CharLFO1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2pt" style:font-size-asian="12pt"/>
    </style:style>
    <style:style style:name="WW_CharLFO12LVL2" style:family="text">
      <style:text-properties fo:font-size="10pt" style:font-size-asian="10pt"/>
    </style:style>
    <text:list-style style:name="WWNum20" style:display-name="WWNum20">
      <text:list-level-style-number text:level="1" text:style-name="WW_CharLFO1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size="12pt" style:font-size-asian="12pt"/>
    </style:style>
    <text:list-style style:name="WWNum11" style:display-name="WWNum11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2pt" style:font-size-asian="12pt"/>
    </style:style>
    <text:list-style style:name="WWNum12" style:display-name="WWNum12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fo:font-size="12pt" style:font-size-asian="12pt"/>
    </style: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fo:font-size="12pt" style:font-size-asian="12pt"/>
    </style: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fo:font-size="12pt" style:font-size-asian="12pt"/>
    </style: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fo:color="#00000A" fo:font-size="12pt" style:font-size-asian="12pt"/>
    </style:style>
    <text:list-style style:name="WWNum23" style:display-name="WWNum23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7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Jreneusz</dc:creator>
    <meta:creation-date>2016-03-29T16:41:00Z</meta:creation-date>
    <dc:date>2022-02-12T16:48:00Z</dc:date>
    <meta:print-date>2020-03-01T18:18:00Z</meta:print-date>
    <meta:template xlink:href="Normal" xlink:type="simple"/>
    <meta:editing-cycles>14</meta:editing-cycles>
    <meta:editing-duration>PT1080S</meta:editing-duration>
    <meta:document-statistic meta:page-count="6" meta:paragraph-count="31" meta:word-count="2235" meta:character-count="15618" meta:row-count="111" meta:non-whitespace-character-count="13414"/>
  </office:meta>
</office:document-meta>
</file>